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353775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fo:color="#000000" style:font-name="Verdana" fo:font-size="11pt" fo:language="es" fo:country="AR" style:text-underline-style="none" fo:font-weight="bold" officeooo:rsid="002db555" style:letter-kerning="true" style:font-name-asian="Verdana" style:font-size-asian="11pt" style:font-weight-asian="bold" style:font-name-complex="Verdana" style:font-size-complex="11pt" style:language-complex="ar" style:country-complex="SA" style:font-style-complex="normal" style:font-weight-complex="bold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9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0" style:family="text">
      <style:text-properties style:font-name="Verdana" fo:font-size="12pt" fo:language="es" fo:country="AR" officeooo:rsid="0039d24d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officeooo:rsid="004075ab" style:font-size-asian="12pt" style:font-name-complex="Times New Roman" style:font-size-complex="12pt"/>
    </style:style>
    <style:style style:name="T12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3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style:use-window-font-color="true" style:font-name="Verdana" fo:font-size="12pt" fo:language="es" fo:country="AR" fo:font-weight="bold" officeooo:rsid="00433b6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" style:family="text">
      <style:text-properties style:use-window-font-color="true" style:font-name="Verdana" fo:font-size="12pt" fo:language="es" fo:country="AR" fo:font-weight="bold" officeooo:rsid="0046293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6" style:family="text">
      <style:text-properties style:use-window-font-color="true" style:font-name="Verdana" fo:font-size="12pt" fo:language="es" fo:country="AR" officeooo:rsid="0039d24d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7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8" style:family="text">
      <style:text-properties style:use-window-font-color="true" style:font-name="Verdana" fo:font-size="12pt" fo:language="es" fo:country="AR" officeooo:rsid="00479fc7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9" style:family="text">
      <style:text-properties officeooo:rsid="004629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6"><text:tab/><text:tab/><text:tab/><text:tab/><text:tab/>Tengo el agrado de dirigirme al señor Gobernador llevando a su conocimiento que esta Cámara de Diputados, en sesión de la fecha, ha aprobado </text:span><text:span text:style-name="T7">la </text:span><text:span text:style-name="T8">siguiente</text:span><text:span text:style-name="T6"> Comunicación </text:span><text:span text:style-name="T12">Nº 37</text:span><text:span text:style-name="T13">7</text:span><text:span text:style-name="T14">56</text:span><text:span text:style-name="T12"> CD</text:span><text:span text:style-name="T6">, cuyo texto a continuación se transcribe:</text:span></text:p>
      <text:p text:style-name="P4"/>
      <text:p text:style-name="P11"><text:span text:style-name="T9">“</text:span><text:span text:style-name="T17">La Cámara de Diputados de la Provincia vería con agrado que el Poder Ejecutivo, por Intermedio de los ministerios que correspondan, garanticen los insumos para el <text:s/>lavado de manos, material informativo (cartelería, folletería, etc.) con instancias de capacitación a docentes para </text:span><text:span text:style-name="T18">prevención</text:span><text:span text:style-name="T17"> a padres y alumnos con el objetivo de prevenir el contagio por Coronavirus (COVID-19) en <text:s/>escuelas públicas y <text:s/>privadas de <text:s/>todos los niveles del territorio de la Provincia de Santa Fe</text:span><text:span text:style-name="T9">”.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3T12:27:45.772995908</dc:date>
    <meta:print-date>2020-03-13T12:26:28.973351860</meta:print-date>
    <meta:editing-cycles>88</meta:editing-cycles>
    <meta:editing-duration>PT3H31M1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1" meta:character-count="967" meta:non-whitespace-character-count="814"/>
  </office:meta>
</office:document-meta>
</file>